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ple Casual" svg:font-family="Apple Casual" style:font-family-generic="system" style:font-pitch="variable"/>
    <style:font-face style:name="Apple Chancery" svg:font-family="Apple Chancery" style:font-family-generic="script" style:font-pitch="variable"/>
    <style:font-face style:name="Tempus Sans ITC" svg:font-family="Tempus Sans ITC" style:font-family-generic="decorative" style:font-pitch="variable" svg:panose-1="4 2 4 4 3 13 7 2 2 2"/>
    <style:font-face style:name="PilGi" svg:font-family="PilGi" style:font-family-generic="system" style:font-pitch="variable"/>
    <style:font-face style:name="Skia" svg:font-family="Skia" style:font-family-generic="system" style:font-pitch="variable"/>
    <style:font-face style:name="Calibri" svg:font-family="Calibri" style:font-family-generic="swiss" style:font-pitch="variable" svg:panose-1="2 15 5 2 2 2 4 3 2 4"/>
    <style:font-face style:name="Chalkboard" svg:font-family="Chalkboard" style:font-family-generic="system" style:font-pitch="variable"/>
    <style:font-face style:name="Palatino" svg:font-family="Palatino" style:font-family-generic="roman" style:font-pitch="variable"/>
    <style:font-face style:name="Geneva CY" svg:font-family="Geneva CY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pple Casual" style:font-name-complex="Apple Casual"/>
    </style:style>
    <style:style style:name="T3" style:parent-style-name="DefaultParagraphFont" style:family="text">
      <style:text-properties style:font-name="Apple Casual" style:font-name-complex="Apple Casual" fo:font-size="20pt" style:font-size-asian="20pt" style:font-size-complex="20pt"/>
    </style:style>
    <style:style style:name="T4" style:parent-style-name="DefaultParagraphFont" style:family="text">
      <style:text-properties style:font-name="Apple Chancery" style:font-name-complex="Apple Chancery" fo:font-size="20pt" style:font-size-asian="20pt" style:font-size-complex="20pt"/>
    </style:style>
    <style:style style:name="T5" style:parent-style-name="DefaultParagraphFont" style:family="text">
      <style:text-properties style:font-name="Apple Chancery" style:font-name-complex="Apple Chancery" fo:font-size="20pt" style:font-size-asian="20pt" style:font-size-complex="20pt"/>
    </style:style>
    <style:style style:name="T6" style:parent-style-name="DefaultParagraphFont" style:family="text">
      <style:text-properties style:font-name="Apple Chancery" style:font-name-complex="Apple Chancery" fo:font-size="20pt" style:font-size-asian="20pt" style:font-size-complex="20pt"/>
    </style:style>
    <style:style style:name="T7" style:parent-style-name="DefaultParagraphFont" style:family="text">
      <style:text-properties style:font-name="Apple Chancery" style:font-name-complex="Apple Chancery" fo:font-size="20pt" style:font-size-asian="20pt" style:font-size-complex="20pt"/>
    </style:style>
    <style:style style:name="T8" style:parent-style-name="DefaultParagraphFont" style:family="text">
      <style:text-properties style:font-name="Apple Chancery" style:font-name-complex="Apple Chancery" fo:font-weight="bold" style:font-weight-asian="bold" fo:font-size="20pt" style:font-size-asian="20pt" style:font-size-complex="20pt"/>
    </style:style>
    <style:style style:name="T9" style:parent-style-name="DefaultParagraphFont" style:family="text">
      <style:text-properties style:font-name="Apple Chancery" style:font-name-complex="Apple Chancery" fo:font-size="20pt" style:font-size-asian="20pt" style:font-size-complex="20pt"/>
    </style:style>
    <style:style style:name="T10" style:parent-style-name="DefaultParagraphFont" style:family="text">
      <style:text-properties style:font-name="Apple Chancery" style:font-name-complex="Apple Chancery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margin-left="1.9694in" fo:text-indent="0.4923in">
        <style:tab-stops/>
      </style:paragraph-properties>
    </style:style>
    <style:style style:name="T12" style:parent-style-name="DefaultParagraphFont" style:family="text">
      <style:text-properties style:font-name="Apple Chancery" style:font-name-complex="Apple Chancery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style:font-name="Apple Chancery" style:font-name-complex="Apple Chancery"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style:font-name="Apple Chancery" style:font-name-complex="Apple Chancery" fo:font-weight="bold" style:font-weight-asian="bold" style:font-weight-complex="bold" fo:font-size="20pt" style:font-size-asian="20pt" style:font-size-complex="20pt"/>
    </style:style>
    <style:style style:name="TableColumn16" style:family="table-column">
      <style:table-column-properties style:column-width="2.3465in" style:use-optimal-column-width="false"/>
    </style:style>
    <style:style style:name="TableColumn17" style:family="table-column">
      <style:table-column-properties style:column-width="2.3562in" style:use-optimal-column-width="false"/>
    </style:style>
    <style:style style:name="TableColumn18" style:family="table-column">
      <style:table-column-properties style:column-width="2.3569in" style:use-optimal-column-width="false"/>
    </style:style>
    <style:style style:name="TableColumn19" style:family="table-column">
      <style:table-column-properties style:column-width="2.3909in" style:use-optimal-column-width="false"/>
    </style:style>
    <style:style style:name="Table15" style:family="table">
      <style:table-properties style:width="9.4506in" fo:margin-left="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text-properties style:font-name="Apple Chancery" style:font-name-complex="Apple Chancery" fo:font-weight="bold" style:font-weight-asian="bold" fo:font-size="14pt" style:font-size-asian="14pt" style:font-size-complex="14pt"/>
    </style:style>
    <style:style style:name="P24" style:parent-style-name="TableContents" style:family="paragraph">
      <style:text-properties style:font-name="Apple Chancery" style:font-name-complex="Apple Chancery" fo:font-weight="bold" style:font-weight-asian="bold" fo:font-size="14pt" style:font-size-asian="14pt" style:font-size-complex="14pt"/>
    </style:style>
    <style:style style:name="P25" style:parent-style-name="TableContents" style:family="paragraph">
      <style:text-properties style:font-name="Apple Chancery" style:font-name-complex="Apple Chancery" fo:font-weight="bold" style:font-weight-asian="bold" fo:font-size="14pt" style:font-size-asian="14pt" style:font-size-complex="14pt"/>
    </style:style>
    <style:style style:name="P26" style:parent-style-name="TableContents" style:family="paragraph">
      <style:text-properties style:font-name="Apple Chancery" style:font-name-complex="Apple Chancery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Apple Chancery" style:font-name-complex="Apple Chancery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Apple Chancery" style:font-name-complex="Apple Chancery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32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33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35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36" style:parent-style-name="DefaultParagraphFont" style:family="text">
      <style:text-properties style:font-name="Apple Chancery" style:font-name-complex="Apple Chancery" fo:font-weight="bold" style:font-weight-asian="bold" style:font-weight-complex="bold" fo:background-color="#FFFF00"/>
    </style:style>
    <style:style style:name="P37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38" style:parent-style-name="DefaultParagraphFont" style:family="text">
      <style:text-properties style:font-name="Apple Chancery" style:font-name-complex="Apple Chancery" style:font-weight-complex="bold"/>
    </style:style>
    <style:style style:name="T39" style:parent-style-name="DefaultParagraphFont" style:family="text">
      <style:text-properties style:font-name="Apple Chancery" style:font-name-complex="Apple Chancery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43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44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45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46" style:parent-style-name="DefaultParagraphFont" style:family="text">
      <style:text-properties style:font-name="Apple Chancery" style:font-name-complex="Apple Chancery"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text-properties style:font-name="Apple Chancery" style:font-name-complex="Apple Chancery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text-properties style:font-name="Apple Chancery" style:font-name-complex="Apple Chancery" style:font-weight-complex="bold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52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53" style:parent-style-name="DefaultParagraphFont" style:family="text">
      <style:text-properties style:font-name="Tempus Sans ITC" style:font-name-complex="Apple Chancery" fo:font-weight="bold" style:font-weight-asian="bold" style:font-weight-complex="bold"/>
    </style:style>
    <style:style style:name="T54" style:parent-style-name="DefaultParagraphFont" style:family="text">
      <style:text-properties style:font-name="Tempus Sans ITC" style:font-name-complex="Apple Chancery" fo:font-weight="bold" style:font-weight-asian="bold" style:font-weight-complex="bold" fo:font-size="18pt" style:font-size-asian="18pt" style:font-size-complex="18pt"/>
    </style:style>
    <style:style style:name="T55" style:parent-style-name="DefaultParagraphFont" style:family="text">
      <style:text-properties style:font-name="Tempus Sans ITC" style:font-name-complex="Apple Chancery" fo:font-weight="bold" style:font-weight-asian="bold" style:font-weight-complex="bold" fo:font-size="11pt" style:font-size-asian="11pt" style:font-size-complex="11pt" fo:background-color="#FFFF00"/>
    </style:style>
    <style:style style:name="T56" style:parent-style-name="DefaultParagraphFont" style:family="text">
      <style:text-properties style:font-name="Tempus Sans ITC" style:font-name-complex="Apple Chancery" fo:font-weight="bold" style:font-weight-asian="bold" style:font-weight-complex="bold" fo:font-size="18pt" style:font-size-asian="18pt" style:font-size-complex="18pt"/>
    </style:style>
    <style:style style:name="T57" style:parent-style-name="DefaultParagraphFont" style:family="text">
      <style:text-properties style:font-name="Tempus Sans ITC" style:font-name-complex="Apple Chancery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62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63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64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65" style:parent-style-name="TableContents" style:family="paragraph">
      <style:text-properties style:font-name="Apple Chancery" style:font-name-complex="Apple Chancery" style:font-weight-complex="bold" fo:font-size="11pt" style:font-size-asian="11pt" style:font-size-complex="11pt"/>
    </style:style>
    <style:style style:name="P66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70" style:parent-style-name="DefaultParagraphFont" style:family="text">
      <style:text-properties style:font-name="Apple Chancery" style:font-name-complex="Apple Chancery" fo:font-weight="bold" style:font-weight-asian="bold" style:font-weight-complex="bold"/>
    </style:style>
    <style:style style:name="T71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72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73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74" style:parent-style-name="DefaultParagraphFont" style:family="text">
      <style:text-properties style:font-name="Apple Chancery" style:font-name-complex="Apple Chancery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78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79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80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81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82" style:parent-style-name="DefaultParagraphFont" style:family="text">
      <style:text-properties style:font-name="Apple Chancery" style:font-name-complex="Apple Chancery" fo:font-weight="bold" style:font-weight-asian="bold" style:font-weight-complex="bold" fo:background-color="#FFFF00"/>
    </style:style>
    <style:style style:name="P83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P84" style:parent-style-name="TableContents" style:family="paragraph">
      <style:text-properties style:font-name="Apple Chancery" style:font-name-complex="Apple Chancery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pple Chancery" style:font-name-complex="Apple Chancery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88" style:parent-style-name="DefaultParagraphFont" style:family="text">
      <style:text-properties style:font-name="Apple Chancery" style:font-name-complex="Apple Chancery" fo:font-weight="bold" style:font-weight-asian="bold" style:font-weight-complex="bold" fo:font-size="14pt" style:font-size-asian="14pt" style:font-size-complex="14pt"/>
    </style:style>
    <style:style style:name="P89" style:parent-style-name="TableContents" style:family="paragraph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90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91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92" style:parent-style-name="DefaultParagraphFont" style:family="text">
      <style:text-properties style:font-name="Apple Chancery" style:font-name-complex="Apple Chancery" fo:font-weight="bold" style:font-weight-asian="bold" style:font-weight-complex="bold" fo:background-color="#FFFF00"/>
    </style:style>
    <style:style style:name="T93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94" style:parent-style-name="DefaultParagraphFont" style:family="text">
      <style:text-properties style:font-name="Apple Chancery" style:font-name-complex="Apple Chancery" fo:font-weight="bold" style:font-weight-asian="bold" style:font-weight-complex="bold" fo:font-size="18pt" style:font-size-asian="18pt" style:font-size-complex="18pt"/>
    </style:style>
    <style:style style:name="T95" style:parent-style-name="DefaultParagraphFont" style:family="text">
      <style:text-properties style:font-name="Apple Chancery" style:font-name-complex="Apple Chancery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pple Chancery" style:font-name-complex="Apple Chancery" fo:font-weight="bold" style:font-weight-asian="bold"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name="Apple Chancery" style:font-name-complex="Apple Chancery" fo:font-style="italic" style:font-style-asian="italic" style:font-style-complex="italic"/>
    </style:style>
    <style:style style:name="T98" style:parent-style-name="DefaultParagraphFont" style:family="text">
      <style:text-properties style:font-name="Apple Chancery" style:font-name-complex="Apple Chancery" fo:font-size="22pt" style:font-size-asian="22pt" style:font-size-complex="22pt"/>
    </style:style>
    <style:style style:name="T99" style:parent-style-name="DefaultParagraphFont" style:family="text">
      <style:text-properties style:font-name="Apple Chancery" style:font-name-complex="Apple Chancery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107" style:parent-style-name="DefaultParagraphFont" style:family="text">
      <style:text-properties style:font-name="PilGi" style:font-name-complex="PilGi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PilGi" style:font-name-complex="PilGi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Skia" style:font-name-complex="Skia" fo:font-weight="bold" style:font-weight-asian="bold" style:font-weight-complex="bold" fo:font-size="32pt" style:font-size-asian="32pt" style:font-size-complex="32pt"/>
    </style:style>
    <style:style style:name="P111" style:parent-style-name="Standard" style:family="paragraph">
      <style:text-properties style:font-name="Apple Casual" style:font-name-complex="Apple Casual"/>
    </style:style>
    <style:style style:name="P112" style:parent-style-name="Standard" style:family="paragraph">
      <style:paragraph-properties fo:margin-left="1.9694in" fo:text-indent="0.4923in">
        <style:tab-stops/>
      </style:paragraph-properties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P113" style:parent-style-name="Standard" style:family="paragraph">
      <style:paragraph-properties fo:margin-left="1.9694in" fo:text-indent="0.4923in">
        <style:tab-stops/>
      </style:paragraph-properties>
    </style:style>
    <style:style style:name="T114" style:parent-style-name="DefaultParagraphFont" style:family="text"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T115" style:parent-style-name="DefaultParagraphFont" style:family="text"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T116" style:parent-style-name="DefaultParagraphFont" style:family="text"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T117" style:parent-style-name="DefaultParagraphFont" style:family="text"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T118" style:parent-style-name="DefaultParagraphFont" style:family="text">
      <style:text-properties style:font-name="Apple Casual" style:font-name-complex="Apple Casual" fo:font-weight="bold" style:font-weight-asian="bold" style:font-weight-complex="bold" fo:font-size="18pt" style:font-size-asian="18pt" style:font-size-complex="18pt"/>
    </style:style>
    <style:style style:name="TableColumn120" style:family="table-column">
      <style:table-column-properties style:column-width="2.3562in" style:use-optimal-column-width="false"/>
    </style:style>
    <style:style style:name="TableColumn121" style:family="table-column">
      <style:table-column-properties style:column-width="2.3562in" style:use-optimal-column-width="false"/>
    </style:style>
    <style:style style:name="TableColumn122" style:family="table-column">
      <style:table-column-properties style:column-width="2.3562in" style:use-optimal-column-width="false"/>
    </style:style>
    <style:style style:name="TableColumn123" style:family="table-column">
      <style:table-column-properties style:column-width="2.3951in" style:use-optimal-column-width="false"/>
    </style:style>
    <style:style style:name="Table119" style:family="table">
      <style:table-properties style:width="9.463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pple Casual" style:font-name-complex="Apple Casu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pple Casual" style:font-name-complex="Apple Casual" fo:font-size="22pt" style:font-size-asian="22pt" style:font-size-complex="22pt"/>
    </style:style>
    <style:style style:name="T128" style:parent-style-name="DefaultParagraphFont" style:family="text">
      <style:text-properties style:font-name="Apple Casual" style:font-name-complex="Apple Casual"/>
    </style:style>
    <style:style style:name="T129" style:parent-style-name="DefaultParagraphFont" style:family="text">
      <style:text-properties style:font-name="Apple Casual" style:font-name-complex="Apple Casual" style:text-position="super 66.6%"/>
    </style:style>
    <style:style style:name="T130" style:parent-style-name="DefaultParagraphFont" style:family="text">
      <style:text-properties style:font-name="Apple Casual" style:font-name-complex="Apple Casual"/>
    </style:style>
    <style:style style:name="T131" style:parent-style-name="DefaultParagraphFont" style:family="text">
      <style:text-properties style:font-name="Apple Casual" style:font-name-complex="Apple Casual" fo:font-size="10pt" style:font-size-asian="10pt" style:font-size-complex="10pt"/>
    </style:style>
    <style:style style:name="P132" style:parent-style-name="TableContents" style:family="paragraph">
      <style:text-properties style:font-name="Apple Casual" style:font-name-complex="Apple Casual" fo:font-size="22pt" style:font-size-asian="22pt" style:font-size-complex="22pt"/>
    </style:style>
    <style:style style:name="P133" style:parent-style-name="TableContents" style:family="paragraph">
      <style:text-properties style:font-name="Apple Casual" style:font-name-complex="Apple Casual" fo:font-size="22pt" style:font-size-asian="22pt" style:font-size-complex="22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37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P138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T139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4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41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46" style:parent-style-name="DefaultParagraphFont" style:family="text">
      <style:text-properties style:font-name="Calibri" style:font-name-complex="Calibri"/>
    </style:style>
    <style:style style:name="T147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P148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49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T150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53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T154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5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56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57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5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62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63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64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65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66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69" style:parent-style-name="TableContents" style:family="paragraph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P170" style:parent-style-name="TableContents" style:family="paragraph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71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7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77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7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8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18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8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7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190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191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P192" style:parent-style-name="TableContents" style:family="paragraph">
      <style:text-properties style:font-name="Calibri" style:font-name-complex="Calibri" fo:font-size="22pt" style:font-size-asian="22pt" style:font-size-complex="22pt"/>
    </style:style>
    <style:style style:name="P193" style:parent-style-name="TableContents" style:family="paragraph">
      <style:paragraph-properties style:snap-to-layout-grid="false"/>
      <style:text-properties style:font-name="Calibri" style:font-name-complex="Calibri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Chalkboard" style:font-name-complex="Chalkboard"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Chalkboard" style:font-name-complex="Chalkboar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pple Casual" style:font-name-complex="Apple Casu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pple Casual" style:font-name-complex="Apple Casual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style:font-name="Palatino" style:font-name-complex="Palatino" fo:font-weight="bold" style:font-weight-asian="bold" style:font-weight-complex="bold" fo:font-size="72pt" style:font-size-asian="72pt" style:font-size-complex="72pt"/>
    </style:style>
    <style:style style:name="P204" style:parent-style-name="Standard" style:family="paragraph">
      <style:paragraph-properties fo:text-align="center"/>
      <style:text-properties style:font-name="Palatino" style:font-name-complex="Palatino" fo:font-weight="bold" style:font-weight-asian="bold" style:font-weight-complex="bold" fo:font-size="72pt" style:font-size-asian="72pt" style:font-size-complex="72pt"/>
    </style:style>
    <style:style style:name="T205" style:parent-style-name="DefaultParagraphFont" style:family="text">
      <style:text-properties style:font-name="Palatino" style:font-name-complex="Palatino" fo:font-weight="bold" style:font-weight-asian="bold" style:font-weight-complex="bold" fo:color="#7030A0" fo:font-size="72pt" style:font-size-asian="72pt" style:font-size-complex="72pt"/>
    </style:style>
    <style:style style:name="T206" style:parent-style-name="DefaultParagraphFont" style:family="text">
      <style:text-properties style:font-name="Palatino" style:font-name-complex="Palatino" fo:font-weight="bold" style:font-weight-asian="bold" style:font-weight-complex="bold" fo:font-size="72pt" style:font-size-asian="72pt" style:font-size-complex="72pt"/>
    </style:style>
    <style:style style:name="P207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08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T209" style:parent-style-name="DefaultParagraphFont" style:family="text">
      <style:text-properties style:font-name="Palatino" style:font-name-complex="Palatino" fo:font-weight="bold" style:font-weight-asian="bold" style:font-weight-complex="bold" fo:font-size="48pt" style:font-size-asian="48pt" style:font-size-complex="48pt"/>
    </style:style>
    <style:style style:name="T210" style:parent-style-name="DefaultParagraphFont" style:family="text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T211" style:parent-style-name="DefaultParagraphFont" style:family="text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T212" style:parent-style-name="DefaultParagraphFont" style:family="text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T213" style:parent-style-name="DefaultParagraphFont" style:family="text">
      <style:text-properties style:font-name="Palatino" style:font-name-complex="Palatino" fo:font-weight="bold" style:font-weight-asian="bold" style:font-weight-complex="bold" fo:font-size="16pt" style:font-size-asian="16pt" style:font-size-complex="16pt"/>
    </style:style>
    <style:style style:name="T214" style:parent-style-name="DefaultParagraphFont" style:family="text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15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T216" style:parent-style-name="DefaultParagraphFont" style:family="text">
      <style:text-properties style:font-name="Palatino" style:font-name-complex="Palatino" fo:font-weight="bold" style:font-weight-asian="bold" style:font-weight-complex="bold" fo:color="#00B050" fo:font-size="48pt" style:font-size-asian="48pt" style:font-size-complex="48pt"/>
    </style:style>
    <style:style style:name="T217" style:parent-style-name="DefaultParagraphFont" style:family="text">
      <style:text-properties style:font-name="Palatino" style:font-name-complex="Palatino" fo:font-weight="bold" style:font-weight-asian="bold" style:font-weight-complex="bold" fo:font-size="48pt" style:font-size-asian="48pt" style:font-size-complex="48pt"/>
    </style:style>
    <style:style style:name="T218" style:parent-style-name="DefaultParagraphFont" style:family="text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19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0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1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2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3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5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6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7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8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29" style:parent-style-name="Standard" style:family="paragraph">
      <style:text-properties style:font-name="Palatino" style:font-name-complex="Palatino" fo:font-weight="bold" style:font-weight-asian="bold" style:font-weight-complex="bold" fo:font-size="26pt" style:font-size-asian="26pt" style:font-size-complex="26pt"/>
    </style:style>
    <style:style style:name="P230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  <style:style style:name="P231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  <style:style style:name="P232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  <style:style style:name="P233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  <style:style style:name="P234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  <style:style style:name="P235" style:parent-style-name="Normal" style:family="paragraph">
      <style:text-properties style:font-name="Geneva CY" style:font-name-complex="Geneva CY" fo:font-size="16pt" style:font-size-asian="16pt" style:font-size-complex="16pt"/>
    </style:style>
    <style:style style:name="P236" style:parent-style-name="Normal" style:family="paragraph">
      <style:text-properties style:font-name="Geneva CY" style:font-name-complex="Geneva CY" fo:font-size="16pt" style:font-size-asian="16pt" style:font-size-complex="16pt"/>
    </style:style>
    <style:style style:name="T237" style:parent-style-name="DefaultParagraphFont" style:family="text">
      <style:text-properties style:font-name="Geneva CY" style:font-name-complex="Geneva CY" fo:font-size="16pt" style:font-size-asian="16pt" style:font-size-complex="16pt"/>
    </style:style>
    <style:style style:name="P238" style:parent-style-name="Normal" style:family="paragraph">
      <style:text-properties style:font-name="Geneva CY" style:font-name-complex="Geneva CY"/>
    </style:style>
    <style:style style:name="T239" style:parent-style-name="DefaultParagraphFont" style:family="text">
      <style:text-properties style:font-name="Geneva CY" style:font-name-complex="Geneva CY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Geneva CY" style:font-name-complex="Geneva CY"/>
    </style:style>
    <style:style style:name="T241" style:parent-style-name="DefaultParagraphFont" style:family="text">
      <style:text-properties style:font-name="Geneva CY" style:font-name-complex="Geneva CY"/>
    </style:style>
    <style:style style:name="T242" style:parent-style-name="DefaultParagraphFont" style:family="text">
      <style:text-properties style:font-name="Geneva CY" style:font-name-complex="Geneva CY"/>
    </style:style>
    <style:style style:name="T243" style:parent-style-name="DefaultParagraphFont" style:family="text">
      <style:text-properties style:font-name="Geneva CY" style:font-name-complex="Geneva CY"/>
    </style:style>
    <style:style style:name="T244" style:parent-style-name="DefaultParagraphFont" style:family="text">
      <style:text-properties style:font-name="Geneva CY" style:font-name-complex="Geneva CY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Geneva CY" style:font-name-complex="Geneva CY"/>
    </style:style>
    <style:style style:name="T246" style:parent-style-name="DefaultParagraphFont" style:family="text">
      <style:text-properties style:font-name="Geneva CY" style:font-name-complex="Geneva CY" fo:font-size="10.5pt" style:font-size-asian="10.5pt" style:font-size-complex="10.5pt"/>
    </style:style>
    <style:style style:name="T247" style:parent-style-name="DefaultParagraphFont" style:family="text">
      <style:text-properties style:font-name="Geneva CY" style:font-name-complex="Geneva CY"/>
    </style:style>
    <style:style style:name="T248" style:parent-style-name="DefaultParagraphFont" style:family="text">
      <style:text-properties style:font-name="Geneva CY" style:font-name-complex="Geneva CY" fo:font-size="18pt" style:font-size-asian="18pt" style:font-size-complex="18pt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style:font-name="Geneva CY" style:font-name-complex="Geneva CY"/>
    </style:style>
    <style:style style:name="P250" style:parent-style-name="Normal" style:family="paragraph">
      <style:text-properties style:font-name="Geneva CY" style:font-name-complex="Geneva CY"/>
    </style:style>
    <style:style style:name="P251" style:parent-style-name="Normal" style:family="paragraph">
      <style:text-properties style:font-name="Geneva CY" style:font-name-complex="Geneva CY"/>
    </style:style>
    <style:style style:name="P252" style:parent-style-name="Normal" style:family="paragraph">
      <style:text-properties style:font-name="Geneva CY" style:font-name-complex="Geneva CY"/>
    </style:style>
    <style:style style:name="P253" style:parent-style-name="Normal" style:family="paragraph">
      <style:text-properties style:font-name="Geneva CY" style:font-name-complex="Geneva CY"/>
    </style:style>
    <style:style style:name="P254" style:parent-style-name="Normal" style:family="paragraph">
      <style:text-properties style:font-name="Geneva CY" style:font-name-complex="Geneva CY"/>
    </style:style>
    <style:style style:name="P255" style:parent-style-name="Normal" style:family="paragraph">
      <style:text-properties style:font-name="Geneva CY" style:font-name-complex="Geneva CY"/>
    </style:style>
    <style:style style:name="P256" style:parent-style-name="Normal" style:family="paragraph">
      <style:text-properties style:font-name="Geneva CY" style:font-name-complex="Geneva CY"/>
    </style:style>
    <style:style style:name="P257" style:parent-style-name="Normal" style:family="paragraph">
      <style:text-properties style:font-name="Geneva CY" style:font-name-complex="Geneva CY"/>
    </style:style>
    <style:style style:name="P258" style:parent-style-name="Normal" style:family="paragraph">
      <style:text-properties style:font-name="Geneva CY" style:font-name-complex="Geneva CY"/>
    </style:style>
    <style:style style:name="P259" style:parent-style-name="Normal" style:family="paragraph">
      <style:text-properties style:font-name="Geneva CY" style:font-name-complex="Geneva CY"/>
    </style:style>
    <style:style style:name="P260" style:parent-style-name="Normal" style:family="paragraph">
      <style:text-properties style:font-name="Geneva CY" style:font-name-complex="Geneva CY"/>
    </style:style>
    <style:style style:name="P261" style:parent-style-name="Normal" style:family="paragraph">
      <style:text-properties style:font-name="Geneva CY" style:font-name-complex="Geneva CY"/>
    </style:style>
    <style:style style:name="P262" style:parent-style-name="Normal" style:family="paragraph">
      <style:text-properties style:font-name="Geneva CY" style:font-name-complex="Geneva CY"/>
    </style:style>
    <style:style style:name="P263" style:parent-style-name="Normal" style:family="paragraph">
      <style:text-properties style:font-name="Geneva CY" style:font-name-complex="Geneva CY"/>
    </style:style>
    <style:style style:name="P264" style:parent-style-name="Normal" style:family="paragraph">
      <style:text-properties style:font-name="Geneva CY" style:font-name-complex="Geneva CY"/>
    </style:style>
    <style:style style:name="P265" style:parent-style-name="Normal" style:family="paragraph">
      <style:text-properties style:font-name="Geneva CY" style:font-name-complex="Geneva CY"/>
    </style:style>
    <style:style style:name="P266" style:parent-style-name="Normal" style:family="paragraph">
      <style:text-properties style:font-name="Geneva CY" style:font-name-complex="Geneva CY"/>
    </style:style>
    <style:style style:name="P267" style:parent-style-name="Normal" style:family="paragraph">
      <style:text-properties style:font-name="Geneva CY" style:font-name-complex="Geneva CY"/>
    </style:style>
    <style:style style:name="P268" style:parent-style-name="Normal" style:family="paragraph">
      <style:text-properties style:font-name="Geneva CY" style:font-name-complex="Geneva CY"/>
    </style:style>
    <style:style style:name="P269" style:parent-style-name="Normal" style:family="paragraph">
      <style:text-properties style:font-name="Geneva CY" style:font-name-complex="Geneva CY"/>
    </style:style>
    <style:style style:name="P270" style:parent-style-name="Normal" style:family="paragraph">
      <style:text-properties style:font-name="Geneva CY" style:font-name-complex="Geneva CY"/>
    </style:style>
    <style:style style:name="P271" style:parent-style-name="Normal" style:family="paragraph">
      <style:text-properties style:font-name="Geneva CY" style:font-name-complex="Geneva CY"/>
    </style:style>
    <style:style style:name="P272" style:parent-style-name="Normal" style:family="paragraph">
      <style:text-properties style:font-name="Geneva CY" style:font-name-complex="Geneva CY"/>
    </style:style>
    <style:style style:name="P273" style:parent-style-name="Normal" style:family="paragraph">
      <style:text-properties style:font-name="Geneva CY" style:font-name-complex="Geneva CY"/>
    </style:style>
    <style:style style:name="P274" style:parent-style-name="Normal" style:family="paragraph">
      <style:text-properties style:font-name="Geneva CY" style:font-name-complex="Geneva CY"/>
    </style:style>
    <style:style style:name="P275" style:parent-style-name="Normal" style:family="paragraph">
      <style:text-properties style:font-name="Geneva CY" style:font-name-complex="Geneva CY"/>
    </style:style>
    <style:style style:name="P276" style:parent-style-name="Normal" style:family="paragraph">
      <style:text-properties style:font-name="Geneva CY" style:font-name-complex="Geneva CY"/>
    </style:style>
    <style:style style:name="P277" style:parent-style-name="Normal" style:family="paragraph">
      <style:text-properties style:font-name="Geneva CY" style:font-name-complex="Geneva CY"/>
    </style:style>
    <style:style style:name="P278" style:parent-style-name="Normal" style:family="paragraph">
      <style:text-properties style:font-name="Geneva CY" style:font-name-complex="Geneva CY"/>
    </style:style>
    <style:style style:name="P279" style:parent-style-name="Normal" style:family="paragraph">
      <style:text-properties style:font-name="Geneva CY" style:font-name-complex="Geneva CY"/>
    </style:style>
    <style:style style:name="P280" style:parent-style-name="Normal" style:family="paragraph">
      <style:text-properties style:font-name="Geneva CY" style:font-name-complex="Geneva CY"/>
    </style:style>
    <style:style style:name="P281" style:parent-style-name="Normal" style:family="paragraph">
      <style:text-properties style:font-name="Geneva CY" style:font-name-complex="Geneva CY"/>
    </style:style>
    <style:style style:name="P282" style:parent-style-name="Normal" style:family="paragraph">
      <style:text-properties style:font-name="Geneva CY" style:font-name-complex="Geneva CY"/>
    </style:style>
    <style:style style:name="P283" style:parent-style-name="Normal" style:family="paragraph">
      <style:text-properties style:font-name="Geneva CY" style:font-name-complex="Geneva CY"/>
    </style:style>
    <style:style style:name="P284" style:parent-style-name="Normal" style:family="paragraph">
      <style:text-properties style:font-name="Geneva CY" style:font-name-complex="Geneva CY"/>
    </style:style>
    <style:style style:name="T285" style:parent-style-name="DefaultParagraphFont" style:family="text">
      <style:text-properties style:font-name="Geneva CY" style:font-name-complex="Geneva CY"/>
    </style:style>
    <style:style style:name="T286" style:parent-style-name="DefaultParagraphFont" style:family="text">
      <style:text-properties style:font-name="Geneva CY" style:font-name-complex="Geneva CY"/>
    </style:style>
    <style:style style:name="T287" style:parent-style-name="DefaultParagraphFont" style:family="text">
      <style:text-properties style:font-name="Geneva CY" style:font-name-complex="Geneva CY"/>
    </style:style>
    <style:style style:name="T288" style:parent-style-name="DefaultParagraphFont" style:family="text">
      <style:text-properties style:font-name="Geneva CY" style:font-name-complex="Geneva CY"/>
    </style:style>
    <style:style style:name="T289" style:parent-style-name="DefaultParagraphFont" style:family="text">
      <style:text-properties style:font-name="Geneva CY" style:font-name-complex="Geneva CY"/>
    </style:style>
    <style:style style:name="T290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1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2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3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4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5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6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7" style:parent-style-name="DefaultParagraphFont" style:family="text">
      <style:text-properties style:font-name="Geneva CY" style:font-name-complex="Geneva CY" fo:font-weight="bold" style:font-weight-asian="bold" style:font-weight-complex="bold" fo:font-size="15pt" style:font-size-asian="15pt" style:font-size-complex="15pt"/>
    </style:style>
    <style:style style:name="T298" style:parent-style-name="DefaultParagraphFont" style:family="text">
      <style:text-properties style:font-name="Arial Rounded MT Bold" style:font-name-complex="Geneva CY"/>
    </style:style>
    <style:style style:name="P299" style:parent-style-name="Normal" style:family="paragraph">
      <style:text-properties style:font-name="Arial Rounded MT Bold" style:font-name-complex="Geneva CY"/>
    </style:style>
    <style:style style:name="P300" style:parent-style-name="Normal" style:family="paragraph">
      <style:text-properties style:font-name="Arial Rounded MT Bold" style:font-name-complex="Geneva CY"/>
    </style:style>
    <style:style style:name="P301" style:parent-style-name="Normal" style:family="paragraph">
      <style:text-properties style:font-name="Arial Rounded MT Bold" style:font-name-complex="Geneva CY"/>
    </style:style>
    <style:style style:name="P302" style:parent-style-name="Normal" style:family="paragraph">
      <style:text-properties style:font-name="Arial Rounded MT Bold" style:font-name-complex="Geneva CY"/>
    </style:style>
    <style:style style:name="T303" style:parent-style-name="DefaultParagraphFont" style:family="text">
      <style:text-properties style:font-name="Arial Rounded MT Bold" style:font-name-complex="Geneva CY"/>
    </style:style>
    <style:style style:name="T304" style:parent-style-name="DefaultParagraphFont" style:family="text">
      <style:text-properties style:font-name="Arial Rounded MT Bold" style:font-name-complex="Geneva CY"/>
    </style:style>
    <style:style style:name="T305" style:parent-style-name="DefaultParagraphFont" style:family="text">
      <style:text-properties style:font-name="Arial Rounded MT Bold" style:font-name-complex="Geneva CY"/>
    </style:style>
    <style:style style:name="T306" style:parent-style-name="DefaultParagraphFont" style:family="text">
      <style:text-properties style:font-name="Arial Rounded MT Bold" style:font-name-complex="Geneva CY"/>
    </style:style>
    <style:style style:name="T307" style:parent-style-name="DefaultParagraphFont" style:family="text">
      <style:text-properties style:font-name="Arial Rounded MT Bold" style:font-name-complex="Geneva CY"/>
    </style:style>
    <style:style style:name="T308" style:parent-style-name="DefaultParagraphFont" style:family="text">
      <style:text-properties style:font-name="Arial Rounded MT Bold" style:font-name-complex="Geneva CY"/>
    </style:style>
    <style:style style:name="P309" style:parent-style-name="Normal" style:family="paragraph">
      <style:text-properties style:font-name="Geneva CY" style:font-name-complex="Geneva CY"/>
    </style:style>
    <style:style style:name="P310" style:parent-style-name="Normal" style:family="paragraph">
      <style:text-properties style:font-name="Arial Rounded MT Bold" style:font-name-complex="Geneva CY"/>
    </style:style>
    <style:style style:name="P311" style:parent-style-name="Normal" style:family="paragraph">
      <style:text-properties style:font-name="Arial Rounded MT Bold" style:font-name-complex="Geneva CY"/>
    </style:style>
    <style:style style:name="P312" style:parent-style-name="Normal" style:family="paragraph">
      <style:text-properties style:font-name="Arial Rounded MT Bold" style:font-name-complex="Geneva CY"/>
    </style:style>
    <style:style style:name="P313" style:parent-style-name="Normal" style:family="paragraph">
      <style:text-properties style:font-name="Arial Rounded MT Bold" style:font-name-complex="Geneva CY"/>
    </style:style>
    <style:style style:name="P314" style:parent-style-name="Normal" style:family="paragraph">
      <style:text-properties style:font-name="Geneva CY" style:font-name-complex="Geneva CY"/>
    </style:style>
    <style:style style:name="T315" style:parent-style-name="DefaultParagraphFont" style:family="text">
      <style:text-properties style:font-name="Arial Rounded MT Bold" style:font-name-complex="Geneva CY"/>
    </style:style>
    <style:style style:name="T316" style:parent-style-name="DefaultParagraphFont" style:family="text">
      <style:text-properties style:font-name="Arial Rounded MT Bold" style:font-name-complex="Geneva CY"/>
    </style:style>
    <style:style style:name="T317" style:parent-style-name="DefaultParagraphFont" style:family="text">
      <style:text-properties style:font-name="Arial Rounded MT Bold" style:font-name-complex="Geneva CY"/>
    </style:style>
    <style:style style:name="T318" style:parent-style-name="DefaultParagraphFont" style:family="text">
      <style:text-properties style:font-name="Arial Rounded MT Bold" style:font-name-complex="Geneva CY"/>
    </style:style>
    <style:style style:name="T319" style:parent-style-name="DefaultParagraphFont" style:family="text">
      <style:text-properties style:font-name="Arial Rounded MT Bold" style:font-name-complex="Geneva CY"/>
    </style:style>
    <style:style style:name="T320" style:parent-style-name="DefaultParagraphFont" style:family="text">
      <style:text-properties style:font-name="Arial Rounded MT Bold" style:font-name-complex="Geneva CY"/>
    </style:style>
    <style:style style:name="T321" style:parent-style-name="DefaultParagraphFont" style:family="text">
      <style:text-properties style:font-name="Arial Rounded MT Bold" style:font-name-complex="Geneva CY"/>
    </style:style>
    <style:style style:name="T322" style:parent-style-name="DefaultParagraphFont" style:family="text">
      <style:text-properties style:font-name="Arial Rounded MT Bold" style:font-name-complex="Geneva CY"/>
    </style:style>
    <style:style style:name="T323" style:parent-style-name="DefaultParagraphFont" style:family="text">
      <style:text-properties style:font-name="Geneva CY" style:font-name-complex="Geneva CY"/>
    </style:style>
    <style:style style:name="T324" style:parent-style-name="DefaultParagraphFont" style:family="text">
      <style:text-properties style:font-name="Geneva CY" style:font-name-complex="Geneva CY"/>
    </style:style>
    <style:style style:name="T325" style:parent-style-name="DefaultParagraphFont" style:family="text">
      <style:text-properties style:font-name="Geneva CY" style:font-name-complex="Geneva CY"/>
    </style:style>
    <style:style style:name="T326" style:parent-style-name="DefaultParagraphFont" style:family="text">
      <style:text-properties style:font-name="Geneva CY" style:font-name-complex="Geneva CY"/>
    </style:style>
    <style:style style:name="T327" style:parent-style-name="DefaultParagraphFont" style:family="text">
      <style:text-properties style:font-name="Geneva CY" style:font-name-complex="Geneva CY"/>
    </style:style>
    <style:style style:name="T328" style:parent-style-name="DefaultParagraphFont" style:family="text">
      <style:text-properties style:font-name="Geneva CY" style:font-name-complex="Geneva CY"/>
    </style:style>
    <style:style style:name="T329" style:parent-style-name="DefaultParagraphFont" style:family="text">
      <style:text-properties style:font-name="Geneva CY" style:font-name-complex="Geneva CY"/>
    </style:style>
    <style:style style:name="T330" style:parent-style-name="DefaultParagraphFont" style:family="text">
      <style:text-properties style:font-name="Geneva CY" style:font-name-complex="Geneva CY"/>
    </style:style>
    <style:style style:name="T331" style:parent-style-name="DefaultParagraphFont" style:family="text">
      <style:text-properties style:font-name="Geneva CY" style:font-name-complex="Geneva CY"/>
    </style:style>
    <style:style style:name="T332" style:parent-style-name="DefaultParagraphFont" style:family="text">
      <style:text-properties style:font-name="Geneva CY" style:font-name-complex="Geneva CY"/>
    </style:style>
    <style:style style:name="P333" style:parent-style-name="Normal" style:family="paragraph">
      <style:text-properties style:font-name="Geneva CY" style:font-name-complex="Geneva CY"/>
    </style:style>
    <style:style style:name="P334" style:parent-style-name="Normal" style:family="paragraph">
      <style:text-properties style:font-name="Arial Rounded MT Bold" style:font-name-complex="Geneva CY"/>
    </style:style>
    <style:style style:name="P335" style:parent-style-name="Normal" style:family="paragraph">
      <style:text-properties style:font-name="Arial Rounded MT Bold" style:font-name-complex="Geneva CY"/>
    </style:style>
    <style:style style:name="P336" style:parent-style-name="Normal" style:family="paragraph">
      <style:text-properties style:font-name="Arial Rounded MT Bold" style:font-name-complex="Geneva CY"/>
    </style:style>
    <style:style style:name="P337" style:parent-style-name="Normal" style:family="paragraph">
      <style:text-properties style:font-name="Arial Rounded MT Bold" style:font-name-complex="Geneva CY"/>
    </style:style>
    <style:style style:name="P338" style:parent-style-name="Normal" style:family="paragraph">
      <style:text-properties style:font-name="Arial Rounded MT Bold" style:font-name-complex="Geneva CY"/>
    </style:style>
    <style:style style:name="P339" style:parent-style-name="Normal" style:family="paragraph">
      <style:text-properties style:font-name="Arial Rounded MT Bold" style:font-name-complex="Geneva CY"/>
    </style:style>
    <style:style style:name="P340" style:parent-style-name="Normal" style:family="paragraph">
      <style:text-properties style:font-name="Arial Rounded MT Bold" style:font-name-complex="Geneva CY"/>
    </style:style>
    <style:style style:name="P341" style:parent-style-name="Normal" style:family="paragraph">
      <style:text-properties style:font-name="Arial Rounded MT Bold" style:font-name-complex="Geneva CY"/>
    </style:style>
    <style:style style:name="P342" style:parent-style-name="Normal" style:family="paragraph">
      <style:text-properties style:font-name="Geneva CY" style:font-name-complex="Geneva CY" fo:font-weight="bold" style:font-weight-asian="bold"/>
    </style:style>
    <style:style style:name="P343" style:parent-style-name="Normal" style:family="paragraph">
      <style:text-properties style:font-name="Geneva CY" style:font-name-complex="Geneva CY"/>
    </style:style>
    <style:style style:name="T344" style:parent-style-name="DefaultParagraphFont" style:family="text">
      <style:text-properties style:font-name="Arial Rounded MT Bold" style:font-name-complex="Geneva CY" fo:font-style="italic" style:font-style-asian="italic" style:font-style-complex="italic"/>
    </style:style>
    <style:style style:name="T345" style:parent-style-name="DefaultParagraphFont" style:family="text">
      <style:text-properties style:font-name="Arial Rounded MT Bold" style:font-name-complex="Geneva CY"/>
    </style:style>
    <style:style style:name="T346" style:parent-style-name="DefaultParagraphFont" style:family="text">
      <style:text-properties style:font-name="Arial Rounded MT Bold" style:font-name-complex="Geneva CY"/>
    </style:style>
    <style:style style:name="T347" style:parent-style-name="DefaultParagraphFont" style:family="text">
      <style:text-properties style:font-name="Arial Rounded MT Bold" style:font-name-complex="Geneva CY"/>
    </style:style>
    <style:style style:name="T348" style:parent-style-name="DefaultParagraphFont" style:family="text">
      <style:text-properties style:font-name="Arial Rounded MT Bold" style:font-name-complex="Geneva CY"/>
    </style:style>
    <style:style style:name="T349" style:parent-style-name="DefaultParagraphFont" style:family="text">
      <style:text-properties style:font-name="Arial Rounded MT Bold" style:font-name-complex="Geneva CY"/>
    </style:style>
    <style:style style:name="T350" style:parent-style-name="DefaultParagraphFont" style:family="text">
      <style:text-properties style:font-name="Arial Rounded MT Bold" style:font-name-complex="Geneva CY"/>
    </style:style>
    <style:style style:name="T351" style:parent-style-name="DefaultParagraphFont" style:family="text">
      <style:text-properties style:font-name="Arial Rounded MT Bold" style:font-name-complex="Geneva CY"/>
    </style:style>
    <style:style style:name="T352" style:parent-style-name="DefaultParagraphFont" style:family="text">
      <style:text-properties style:font-name="Arial Rounded MT Bold" style:font-name-complex="Geneva CY"/>
    </style:style>
    <style:style style:name="T353" style:parent-style-name="DefaultParagraphFont" style:family="text">
      <style:text-properties style:font-name="Arial Rounded MT Bold" style:font-name-complex="Geneva CY"/>
    </style:style>
    <style:style style:name="T354" style:parent-style-name="DefaultParagraphFont" style:family="text">
      <style:text-properties style:font-name="Arial Rounded MT Bold" style:font-name-complex="Geneva CY"/>
    </style:style>
    <style:style style:name="T355" style:parent-style-name="DefaultParagraphFont" style:family="text">
      <style:text-properties style:font-name="Arial Rounded MT Bold" style:font-name-complex="Geneva CY"/>
    </style:style>
    <style:style style:name="T356" style:parent-style-name="DefaultParagraphFont" style:family="text">
      <style:text-properties style:font-name="Geneva CY" style:font-name-complex="Geneva CY"/>
    </style:style>
    <style:style style:name="P357" style:parent-style-name="Normal" style:family="paragraph">
      <style:text-properties style:font-name="Geneva CY" style:font-name-complex="Geneva CY" fo:font-weight="bold" style:font-weight-asian="bold"/>
    </style:style>
    <style:style style:name="P358" style:parent-style-name="Normal" style:family="paragraph">
      <style:text-properties style:font-name="Geneva CY" style:font-name-complex="Geneva CY" fo:font-weight="bold" style:font-weight-asian="bold"/>
    </style:style>
    <style:style style:name="P359" style:parent-style-name="Normal" style:family="paragraph">
      <style:text-properties style:font-name="Geneva CY" style:font-name-complex="Geneva CY"/>
    </style:style>
    <style:style style:name="P360" style:parent-style-name="Normal" style:family="paragraph">
      <style:text-properties style:font-name="Arial Rounded MT Bold" style:font-name-complex="Geneva CY"/>
    </style:style>
    <style:style style:name="P361" style:parent-style-name="Normal" style:family="paragraph">
      <style:text-properties style:font-name="Arial Rounded MT Bold" style:font-name-complex="Geneva CY"/>
    </style:style>
    <style:style style:name="P362" style:parent-style-name="Normal" style:family="paragraph">
      <style:text-properties style:font-name="Arial Rounded MT Bold" style:font-name-complex="Geneva CY"/>
    </style:style>
    <style:style style:name="P363" style:parent-style-name="Normal" style:family="paragraph">
      <style:text-properties style:font-name="Arial Rounded MT Bold" style:font-name-complex="Geneva CY"/>
    </style:style>
    <style:style style:name="P364" style:parent-style-name="Normal" style:family="paragraph">
      <style:text-properties style:font-name="Arial Rounded MT Bold" style:font-name-complex="Geneva CY"/>
    </style:style>
    <style:style style:name="T365" style:parent-style-name="DefaultParagraphFont" style:family="text">
      <style:text-properties style:font-name="Arial Rounded MT Bold" style:font-name-complex="Geneva CY"/>
    </style:style>
    <style:style style:name="T366" style:parent-style-name="DefaultParagraphFont" style:family="text">
      <style:text-properties style:font-name="Arial Rounded MT Bold" style:font-name-complex="Geneva CY"/>
    </style:style>
    <style:style style:name="P367" style:parent-style-name="Standard" style:family="paragraph">
      <style:text-properties style:font-name="Palatino" style:font-name-complex="Palatino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8"/></text:span><text:span text:style-name="T3"><text:s/></text:span><text:span text:style-name="T4"><text:s text:c="2"/></text:span><text:span text:style-name="T5"><text:tab/></text:span><text:span text:style-name="T6"><text:tab/></text:span><text:span text:style-name="T7"><text:tab/></text:span><text:span text:style-name="T8">All Saints</text:span><text:span text:style-name="T9"><text:s/></text:span><text:span text:style-name="T10">Religious Education<text:s/></text:span></text:p>
      <text:p text:style-name="P11"><text:span text:style-name="T12">Parent Calendar 2023-2024</text:span></text:p>
      <text:p text:style-name="P13"><text:s text:c="31"/>Sunday Mornings 10:15am-11:30am<text:s/></text:p>
      <text:p text:style-name="Standard"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eptember</text:p>
            <text:p text:style-name="P23">3</text:p>
            <text:p text:style-name="P24">10 Advent<text:s/>Bible verse filming after Mass</text:p>
            <text:p text:style-name="P25"/>
            <text:p text:style-name="P26">17 The Nativity<text:s/>filming<text:s/>after Mass</text:p>
            <text:p text:style-name="TableContents"><text:span text:style-name="T27">24</text:span><text:span text:style-name="T28"><text:s text:c="2"/></text:span></text:p>
          </table:table-cell>
          <table:table-cell table:style-name="TableCell29">
            <text:p text:style-name="P30">October</text:p>
            <text:p text:style-name="P31">1 <text:s/>First Day of Class</text:p>
            <text:p text:style-name="P32">8</text:p>
            <text:p text:style-name="P33">15</text:p>
            <text:p text:style-name="TableContents"><text:span text:style-name="T34">22</text:span><text:span text:style-name="T35"><text:s/></text:span><text:span text:style-name="T36">Family joins at 11:10am</text:span></text:p>
            <text:p text:style-name="P37">29 <text:s/>No Class</text:p>
            <text:p text:style-name="TableContents"><text:span text:style-name="T38">*</text:span><text:span text:style-name="T39">Take home lesson</text:span></text:p>
          </table:table-cell>
          <table:table-cell table:style-name="TableCell40">
            <text:p text:style-name="P41">November</text:p>
            <text:p text:style-name="P42">5</text:p>
            <text:p text:style-name="P43">12</text:p>
            <text:p text:style-name="TableContents"><text:span text:style-name="T44">19<text:s/></text:span></text:p>
            <text:p text:style-name="TableContents"><text:span text:style-name="T45">26<text:s/></text:span><text:span text:style-name="T46">No Class</text:span></text:p>
            <text:p text:style-name="P47">Happy Thanksgiving</text:p>
            <text:p text:style-name="P48">*Take home lesson <text:s/></text:p>
          </table:table-cell>
          <table:table-cell table:style-name="TableCell49">
            <text:p text:style-name="P50">December</text:p>
            <text:p text:style-name="P51">3</text:p>
            <text:p text:style-name="TableContents"><text:span text:style-name="T52">10</text:span><text:span text:style-name="T53"><text:s/></text:span></text:p>
            <text:p text:style-name="TableContents"><text:span text:style-name="T54">17</text:span><text:span text:style-name="T55">Family Joins at 11:10am</text:span></text:p>
            <text:p text:style-name="TableContents"><text:span text:style-name="T56">24</text:span><text:span text:style-name="T57"><text:s/>No Class Merry Christmas</text:span></text:p>
          </table:table-cell>
        </table:table-row>
        <table:table-row table:style-name="TableRow58">
          <table:table-cell table:style-name="TableCell59">
            <text:p text:style-name="P60">January</text:p>
            <text:p text:style-name="P61">7</text:p>
            <text:p text:style-name="P62">14</text:p>
            <text:p text:style-name="P63">21</text:p>
            <text:p text:style-name="P64">28 No Class</text:p>
            <text:p text:style-name="P65">*Take home lesson</text:p>
            <text:p text:style-name="P66"/>
          </table:table-cell>
          <table:table-cell table:style-name="TableCell67">
            <text:p text:style-name="P68">February</text:p>
            <text:p text:style-name="TableContents"><text:span text:style-name="T69">4</text:span><text:span text:style-name="T70"><text:s text:c="2"/></text:span></text:p>
            <text:p text:style-name="TableContents"><text:span text:style-name="T71">11</text:span></text:p>
            <text:p text:style-name="P72">18</text:p>
            <text:p text:style-name="P73">25 No Class</text:p>
            <text:p text:style-name="TableContents"><text:span text:style-name="T74">*Take home lesson<text:s/></text:span></text:p>
          </table:table-cell>
          <table:table-cell table:style-name="TableCell75">
            <text:p text:style-name="P76">March</text:p>
            <text:p text:style-name="P77">3</text:p>
            <text:p text:style-name="P78">10</text:p>
            <text:p text:style-name="P79">17</text:p>
            <text:p text:style-name="TableContents"><text:span text:style-name="T80">24</text:span><text:span text:style-name="T81"><text:s/></text:span><text:span text:style-name="T82">Family joins at 11:10am</text:span></text:p>
            <text:p text:style-name="P83">31 No Class</text:p>
            <text:p text:style-name="P84"><text:s text:c="2"/>Happy Easter!</text:p>
            <text:p text:style-name="TableContents"/>
          </table:table-cell>
          <table:table-cell table:style-name="TableCell85">
            <text:p text:style-name="P86">April</text:p>
            <text:p text:style-name="TableContents"><text:span text:style-name="T87">7<text:s/></text:span><text:span text:style-name="T88">No Class Spring break</text:span></text:p>
            <text:p text:style-name="P89">14 <text:s/></text:p>
            <text:p text:style-name="TableContents"><text:span text:style-name="T90">21</text:span><text:span text:style-name="T91"><text:s text:c="2"/></text:span><text:span text:style-name="T92">Family joins 11:10am</text:span></text:p>
            <text:p text:style-name="TableContents"><text:span text:style-name="T93">28 Last Class</text:span><text:span text:style-name="T94"><text:s/></text:span><text:span text:style-name="T95">Tentative</text:span><text:span text:style-name="T96"><text:s/></text:span><text:span text:style-name="T97"><text:s/></text:span><text:span text:style-name="T98"><text:s text:c="9"/></text:span><text:span text:style-name="T99"><text:s text:c="48"/></text:span></text:p>
          </table:table-cell>
        </table:table-row>
        <table:table-row table:style-name="TableRow100">
          <table:table-cell table:style-name="TableCell101">
            <text:p text:style-name="P102">Watch for possible Adult Catechesis During class tim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*</text:span><text:span text:style-name="T108">Some dates may be subject to change</text:span></text:p>
          </table:table-cell>
          <table:table-cell table:style-name="TableCell109">
            <text:p text:style-name="P110"/>
          </table:table-cell>
        </table:table-row>
      </table:table>
      <text:p text:style-name="P111"><text:tab/><text:tab/><text:tab/><text:tab/><text:tab/></text:p>
      <text:p text:style-name="P112"/>
      <text:p text:style-name="P113"><text:span text:style-name="T114">Religious Formation Calendar</text:span></text:p>
      <text:p text:style-name="Standard"><text:span text:style-name="T115"><text:s text:c="10"/></text:span><text:span text:style-name="T116"><text:tab/></text:span><text:span text:style-name="T117"><text:tab/><text:s text:c="8"/>Grades 1- 5 Sunday Mornings</text:span><text:s text:c="3"/><text:span text:style-name="T118">2021-2022</text:span></text:p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eptember</text:p>
            <text:p text:style-name="TableContents"><text:span text:style-name="T127">26<text:s/></text:span><text:span text:style-name="T128">1</text:span><text:span text:style-name="T129">st</text:span><text:span text:style-name="T130"><text:s/>day of class<text:s/></text:span></text:p>
            <text:p text:style-name="TableContents"><text:span text:style-name="T131"><text:s text:c="6"/></text:span></text:p>
            <text:p text:style-name="P132"/>
            <text:p text:style-name="P133"/>
          </table:table-cell>
          <table:table-cell table:style-name="TableCell134">
            <text:p text:style-name="P135">October</text:p>
            <text:p text:style-name="TableContents"><text:span text:style-name="T136">3</text:span></text:p>
            <text:p text:style-name="TableContents"><text:span text:style-name="T137">10<text:s/></text:span></text:p>
            <text:p text:style-name="P138">17</text:p>
            <text:p text:style-name="TableContents"><text:span text:style-name="T139">24</text:span><text:span text:style-name="T140"><text:s text:c="2"/></text:span></text:p>
            <text:p text:style-name="TableContents"><text:span text:style-name="T141">31</text:span><text:span text:style-name="T142">*Students can wear <text:s text:c="3"/>Halloween <text:s/>or saints costumes</text:span></text:p>
          </table:table-cell>
          <table:table-cell table:style-name="TableCell143">
            <text:p text:style-name="P144">November</text:p>
            <text:p text:style-name="TableContents"><text:span text:style-name="T145">7<text:s/></text:span><text:span text:style-name="T146">Daylight Savings ends</text:span></text:p>
            <text:p text:style-name="TableContents"><text:span text:style-name="T147">14</text:span></text:p>
            <text:p text:style-name="P148">21</text:p>
            <text:p text:style-name="P149">28</text:p>
            <text:p text:style-name="TableContents"><text:span text:style-name="T150"><text:s/></text:span></text:p>
          </table:table-cell>
          <table:table-cell table:style-name="TableCell151">
            <text:p text:style-name="P152">December</text:p>
            <text:p text:style-name="P153">5</text:p>
            <text:p text:style-name="TableContents"><text:span text:style-name="T154">12</text:span><text:span text:style-name="T155"><text:s/></text:span></text:p>
            <text:p text:style-name="TableContents"><text:span text:style-name="T156">19</text:span></text:p>
            <text:p text:style-name="TableContents"><text:span text:style-name="T157">26</text:span><text:span text:style-name="T158"><text:s/>No Class Christmas</text:span></text:p>
          </table:table-cell>
        </table:table-row>
        <table:table-row table:style-name="TableRow159">
          <table:table-cell table:style-name="TableCell160">
            <text:p text:style-name="P161">January</text:p>
            <text:p text:style-name="P162">2 No Class</text:p>
            <text:p text:style-name="P163">9</text:p>
            <text:p text:style-name="P164">16</text:p>
            <text:p text:style-name="P165">23</text:p>
            <text:p text:style-name="P166">30</text:p>
          </table:table-cell>
          <table:table-cell table:style-name="TableCell167">
            <text:p text:style-name="P168">February</text:p>
            <text:p text:style-name="P169">6</text:p>
            <text:p text:style-name="P170">13</text:p>
            <text:p text:style-name="TableContents"><text:span text:style-name="T171">20<text:s/></text:span><text:span text:style-name="T172">Mid winter break-No class<text:s/></text:span></text:p>
            <text:p text:style-name="TableContents"><text:span text:style-name="T173">27</text:span></text:p>
          </table:table-cell>
          <table:table-cell table:style-name="TableCell174">
            <text:p text:style-name="P175">March</text:p>
            <text:p text:style-name="TableContents"><text:span text:style-name="T176">6<text:s/></text:span></text:p>
            <text:p text:style-name="TableContents"><text:span text:style-name="T177">13<text:s/></text:span><text:span text:style-name="T178">Daylight Savings</text:span></text:p>
            <text:p text:style-name="TableContents"><text:span text:style-name="T179">20<text:s/></text:span><text:span text:style-name="T180"><text:s text:c="2"/></text:span></text:p>
            <text:p text:style-name="TableContents"><text:span text:style-name="T181">27<text:s/></text:span><text:span text:style-name="T182"><text:s text:c="2"/></text:span></text:p>
            <text:p text:style-name="TableContents"/>
          </table:table-cell>
          <table:table-cell table:style-name="TableCell183">
            <text:p text:style-name="P184">April</text:p>
            <text:p text:style-name="TableContents"><text:span text:style-name="T185">3</text:span><text:span text:style-name="T186"><text:s/>No class-spring break</text:span></text:p>
            <text:p text:style-name="TableContents"><text:span text:style-name="T187">10<text:s/></text:span><text:span text:style-name="T188">No class-spring break <text:s text:c="5"/></text:span></text:p>
            <text:p text:style-name="TableContents"><text:span text:style-name="T189">17<text:s/></text:span><text:span text:style-name="T190">Easter-No class</text:span><text:span text:style-name="T191"><text:s/></text:span></text:p>
            <text:p text:style-name="P192">24 <text:s/>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Standard"/>
      <text:soft-page-break/>
      <text:p text:style-name="P203">What Church Season is it?</text:p>
      <text:p text:style-name="P204"/>
      <text:p text:style-name="Standard"><text:span text:style-name="T205">Purple</text:span><text:span text:style-name="T206"><text:s/>is for Preparation:<text:s/></text:span></text:p>
      <text:p text:style-name="P207">Advent (preparing for Christmas) &amp;<text:s/></text:p>
      <text:p text:style-name="P208">Lent (preparing for Easter)</text:p>
      <text:soft-page-break/>
      <text:p text:style-name="Standard"><text:span text:style-name="T209">White is for Celebration:</text:span><text:span text:style-name="T210"><text:s/></text:span></text:p>
      <text:p text:style-name="Standard"><text:span text:style-name="T211">Easter and<text:s/></text:span><text:span text:style-name="T212">Christmas (</text:span><text:span text:style-name="T213">and Saint Feast days and Holy Days</text:span><text:span text:style-name="T214">)<text:s/></text:span></text:p>
      <text:p text:style-name="P215"/>
      <text:p text:style-name="Standard"><text:span text:style-name="T216">Green</text:span><text:span text:style-name="T217"><text:s/>is for Growing time:</text:span><text:span text:style-name="T218"><text:s text:c="2"/>Ordinary Ti</text:span></text:p>
      <text:p text:style-name="P219"/>
      <text:p text:style-name="P220"/>
      <text:p text:style-name="P221"/>
      <text:p text:style-name="P222"/>
      <text:p text:style-name="P223">PARENTS:</text:p>
      <text:p text:style-name="P224"/>
      <text:p text:style-name="P225">Please take one of these “frames” while we are in class and write your child(ren)’s name on the top, first name and decorate the sides with things about<text:s/>your child that<text:s/><text:soft-page-break/>you love/how they are special and unique in the gifts God has given them. <text:s text:c="2"/>(See the example provided)</text:p>
      <text:p text:style-name="P226">Please leave in the tray by the sign out sheets. <text:s/></text:p>
      <text:p text:style-name="P227">Thank you.</text:p>
      <text:p text:style-name="P228"/>
      <text:p text:style-name="P229"/>
      <text:p text:style-name="P230">PS. There is a possibility of us filming the nativity story to show before Mass on Christmas Eve. <text:s/>If your child may be interested in participating, please sign up below.</text:p>
      <text:p text:style-name="P231">You will see the list of parts. <text:s/>I would ask that you provide a costume to the best of your ability. <text:s/>More information to come in the next week or so.</text:p>
      <text:p text:style-name="P232"/>
      <text:p text:style-name="P233"/>
      <text:p text:style-name="P234"/>
      <text:p text:style-name="P235"><text:tab/><text:tab/><text:s text:c="12"/>Nativity Story</text:p>
      <text:p text:style-name="P236"><text:s text:c="21"/>Christmas Eve Mass 2019</text:p>
      <text:p text:style-name="Normal"><text:span text:style-name="T237">Children who will participate:</text:span></text:p>
      <text:p text:style-name="P238"/>
      <text:p text:style-name="Normal"><text:span text:style-name="T239">Name</text:span><text:span text:style-name="T240"><text:tab/></text:span><text:span text:style-name="T241"><text:tab/></text:span><text:span text:style-name="T242"><text:tab/></text:span><text:span text:style-name="T243"><text:tab/></text:span><text:span text:style-name="T244">Grade</text:span><text:span text:style-name="T245"><text:tab/></text:span><text:span text:style-name="T246">Christmas Eve Check In</text:span><text:span text:style-name="T247"><text:tab/></text:span><text:span text:style-name="T248">Part</text:span></text:p>
      <text:p text:style-name="P249">EzaBella Agid<text:tab/><text:tab/><text:tab/>3<text:tab/><text:tab/><text:tab/><text:tab/><text:tab/><text:tab/>Scribe</text:p>
      <text:p text:style-name="P250">Rosemary Agid<text:tab/><text:tab/><text:tab/>4<text:tab/><text:tab/><text:tab/><text:tab/><text:tab/><text:tab/>Mary</text:p>
      <text:p text:style-name="P251">Evelyn Elwell <text:s text:c="16"/>K<text:s/><text:s text:c="33"/>Angel<text:s/></text:p>
      <text:soft-page-break/>
      <text:p text:style-name="P252">Maggie Fishel<text:tab/><text:tab/><text:tab/>4<text:tab/><text:tab/><text:tab/><text:tab/><text:tab/><text:tab/></text:p>
      <text:p text:style-name="P253">Rex Fishel <text:s text:c="18"/>K <text:s text:c="34"/>Shepherd</text:p>
      <text:p text:style-name="P254">Penny Fishel <text:s text:c="16"/>K<text:tab/><text:tab/><text:tab/><text:tab/><text:tab/><text:tab/>star</text:p>
      <text:p text:style-name="P255">Mason Gauthier <text:s text:c="14"/>1 <text:s text:c="34"/>Wiseman</text:p>
      <text:p text:style-name="P256">Braden Jensen <text:s text:c="15"/>K <text:s text:c="34"/>Shepherd</text:p>
      <text:p text:style-name="P257">Grace Jensen <text:s text:c="16"/>3 <text:s text:c="34"/>Angel</text:p>
      <text:p text:style-name="P258">Emma Kacel <text:s text:c="18"/>K <text:s text:c="34"/>Angel<text:s/><text:tab/></text:p>
      <text:p text:style-name="P259">Leon Khamro<text:tab/><text:tab/><text:tab/><text:tab/>4<text:tab/><text:tab/><text:tab/><text:tab/><text:tab/><text:tab/>King Herod</text:p>
      <text:p text:style-name="P260">Vanessa Khamro<text:tab/><text:tab/><text:tab/>3<text:tab/><text:tab/><text:tab/><text:tab/><text:tab/><text:tab/>Scribe</text:p>
      <text:p text:style-name="P261">Julia Luna<text:tab/><text:tab/><text:tab/><text:tab/>4<text:tab/><text:tab/><text:tab/><text:tab/><text:tab/><text:tab/>Main Angel</text:p>
      <text:p text:style-name="P262">Rosie Luna<text:tab/><text:tab/><text:tab/><text:tab/>2<text:tab/><text:tab/><text:tab/><text:tab/><text:tab/><text:tab/>Angel<text:s/></text:p>
      <text:p text:style-name="P263">Leum Miller <text:s text:c="17"/>2 <text:s text:c="34"/>Joseph</text:p>
      <text:p text:style-name="P264">Brody Monroe <text:s text:c="16"/>P <text:s text:c="34"/>Shepherd</text:p>
      <text:p text:style-name="P265">Taylor Monroe <text:s text:c="14"/><text:s/>2</text:p>
      <text:p text:style-name="P266">Moxie Pelto <text:s text:c="17"/>3 <text:s text:c="34"/>Angel <text:s text:c="3"/></text:p>
      <text:p text:style-name="P267">Claire Soyars <text:s text:c="15"/>1 <text:s text:c="34"/>Angel</text:p>
      <text:p text:style-name="P268">Mason Soyars <text:s text:c="16"/>3 <text:s text:c="34"/>Wiseman</text:p>
      <text:p text:style-name="P269">Brynnley Woods <text:s text:c="14"/>K <text:s text:c="3"/><text:s text:c="31"/>Angel</text:p>
      <text:p text:style-name="P270"><text:tab/><text:tab/><text:tab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Normal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Normal"><text:span text:style-name="T290">Part List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Who will play this part</text:span><text:span text:style-name="T298"><text:tab/></text:span></text:p>
      <text:p text:style-name="P299"/>
      <text:p text:style-name="P300">Mother (narrator/reader)</text:p>
      <text:p text:style-name="P301">and children to read story to</text:p>
      <text:p text:style-name="P302"/>
      <text:p text:style-name="Normal"><text:span text:style-name="T303">Baby Jesus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text:s text:c="12"/></text:span></text:p>
      <text:p text:style-name="P309"/>
      <text:p text:style-name="P310">Star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11">Mary<text:tab/><text:tab/><text:tab/><text:tab/><text:tab/><text:tab/><text:tab/><text:tab/><text:tab/></text:p>
      <text:p text:style-name="P312"/>
      <text:p text:style-name="P313">Joseph<text:tab/><text:tab/><text:tab/><text:tab/><text:tab/><text:tab/><text:tab/><text:tab/></text:p>
      <text:p text:style-name="P314"/>
      <text:p text:style-name="Normal"><text:span text:style-name="T315">Shepherd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/text:p>
      <text:p text:style-name="P333"><text:tab/><text:tab/><text:tab/><text:tab/><text:tab/><text:tab/><text:tab/><text:tab/><text:s text:c="4"/><text:tab/><text:tab/><text:tab/></text:p>
      <text:p text:style-name="P334">Angel<text:tab/></text:p>
      <text:p text:style-name="P335"/>
      <text:p text:style-name="P336">Choir of Angels</text:p>
      <text:p text:style-name="P337"/>
      <text:p text:style-name="P338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39">King Herod</text:p>
      <text:p text:style-name="P340"/>
      <text:p text:style-name="P341"><text:tab/><text:tab/><text:tab/><text:tab/><text:tab/><text:tab/><text:tab/><text:tab/></text:p>
      <text:p text:style-name="P342">Teachers/Scribes<text:tab/><text:tab/><text:tab/><text:tab/><text:tab/><text:s/></text:p>
      <text:p text:style-name="P343"><text:tab/><text:tab/><text:tab/><text:tab/><text:tab/><text:tab/><text:tab/><text:tab/><text:tab/></text:p>
      <text:p text:style-name="Normal"><text:span text:style-name="T344">Three Magi:</text:span></text:p>
      <text:p text:style-name="Normal"><text:span text:style-name="T345">One: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>Two:<text:tab/><text:tab/><text:tab/><text:tab/><text:tab/><text:tab/><text:tab/><text:tab/><text:tab/><text:tab/><text:tab/></text:p>
      <text:p text:style-name="P358">Three: <text:s/></text:p>
      <text:p text:style-name="P359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60">Wish List:</text:p>
      <text:p text:style-name="P361"/>
      <text:p text:style-name="P362">Real Sheep</text:p>
      <text:p text:style-name="P363"/>
      <text:p text:style-name="P364"/>
      <text:p text:style-name="Normal"><text:span text:style-name="T365">Real<text:s/></text:span><text:span text:style-name="T366">Donkey</text:span></text:p>
      <text:p text:style-name="P3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ple Casual" svg:font-family="Apple Casual" style:font-family-generic="system" style:font-pitch="variable"/>
    <style:font-face style:name="Apple Chancery" svg:font-family="Apple Chancery" style:font-family-generic="script" style:font-pitch="variable"/>
    <style:font-face style:name="Tempus Sans ITC" svg:font-family="Tempus Sans ITC" style:font-family-generic="decorative" style:font-pitch="variable" svg:panose-1="4 2 4 4 3 13 7 2 2 2"/>
    <style:font-face style:name="PilGi" svg:font-family="PilGi" style:font-family-generic="system" style:font-pitch="variable"/>
    <style:font-face style:name="Skia" svg:font-family="Skia" style:font-family-generic="system" style:font-pitch="variable"/>
    <style:font-face style:name="Calibri" svg:font-family="Calibri" style:font-family-generic="swiss" style:font-pitch="variable" svg:panose-1="2 15 5 2 2 2 4 3 2 4"/>
    <style:font-face style:name="Chalkboard" svg:font-family="Chalkboard" style:font-family-generic="system" style:font-pitch="variable"/>
    <style:font-face style:name="Palatino" svg:font-family="Palatino" style:font-family-generic="roman" style:font-pitch="variable"/>
    <style:font-face style:name="Geneva CY" svg:font-family="Geneva CY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nnon Siuda</meta:initial-creator>
    <dc:creator>Denise</dc:creator>
    <meta:creation-date>2023-08-07T01:08:00Z</meta:creation-date>
    <dc:date>2023-08-10T21:17:00Z</dc:date>
    <meta:print-date>2023-08-10T20:54:00Z</meta:print-date>
    <meta:template xlink:href="Normal" xlink:type="simple"/>
    <meta:editing-cycles>4</meta:editing-cycles>
    <meta:editing-duration>PT2520S</meta:editing-duration>
    <meta:document-statistic meta:page-count="8" meta:paragraph-count="8" meta:word-count="611" meta:character-count="4089" meta:row-count="29" meta:non-whitespace-character-count="3486"/>
  </office:meta>
</office:document-meta>
</file>